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" svg:font-family="Ubuntu, FreeSans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1de3"/>
    </style:style>
    <style:style style:name="T1" style:family="text">
      <style:text-properties officeooo:rsid="00019605"/>
    </style:style>
    <style:style style:name="T2" style:family="text">
      <style:text-properties officeooo:rsid="00039ba8"/>
    </style:style>
    <style:style style:name="T3" style:family="text">
      <style:text-properties officeooo:rsid="00041de3"/>
    </style:style>
    <style:style style:name="T4" style:family="text">
      <style:text-properties fo:font-variant="normal" fo:text-transform="none" fo:color="#444444" loext:opacity="100%" style:font-name="Ubuntu" fo:font-size="7pt" fo:letter-spacing="normal" fo:font-style="normal" fo:font-weight="normal"/>
    </style:style>
    <style:style style:name="T5" style:family="text">
      <style:text-properties fo:font-variant="normal" fo:text-transform="none" fo:color="#444444" loext:opacity="100%" style:font-name="Ubuntu" fo:letter-spacing="normal" fo:font-style="normal" fo:font-weight="normal"/>
    </style:style>
    <style:style style:name="T6" style:family="text">
      <style:text-properties fo:font-variant="normal" fo:text-transform="none" fo:color="#444444" loext:opacity="100%" style:font-name="Ubuntu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444444" loext:opacity="100%" fo:letter-spacing="normal"/>
    </style:style>
    <style:style style:name="T8" style:family="text">
      <style:text-properties fo:font-variant="normal" fo:text-transform="none" fo:color="#444444" loext:opacity="100%" fo:font-size="11pt" fo:letter-spacing="normal" style:font-size-asian="11pt" style:font-size-complex="11pt"/>
    </style:style>
    <style:style style:name="T9" style:family="text">
      <style:text-properties fo:font-variant="normal" fo:text-transform="none" fo:color="#444444" loext:opacity="100%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444444" loext:opacity="100%" style:font-name="Arial1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444444" loext:opacity="100%" style:font-name="Arial1" fo:font-size="11pt" fo:letter-spacing="normal" style:font-size-asian="11pt" style:font-size-complex="11pt"/>
    </style:style>
    <style:style style:name="T12" style:family="text">
      <style:text-properties fo:font-variant="normal" fo:text-transform="none" style:font-name="Arial1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style:font-name="Arial1" fo:font-size="11pt" fo:letter-spacing="normal" style:font-size-asian="11pt" style:font-size-complex="11pt"/>
    </style:style>
    <style:style style:name="T14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loext:opacity="100%" style:font-name="Arial1" fo:font-size="11pt" fo:letter-spacing="normal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41de3" style:font-size-asian="11pt" style:font-size-complex="11pt"/>
    </style:style>
    <style:style style:name="T18" style:family="text">
      <style:text-properties fo:font-size="11pt" officeooo:rsid="00019605" style:font-size-asian="11pt" style:font-size-complex="11pt"/>
    </style:style>
    <style:style style:name="T19" style:family="text">
      <style:text-properties fo:font-size="11pt" officeooo:rsid="00039ba8" style:font-size-asian="11pt" style:font-size-complex="11pt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font-size="11pt" officeooo:rsid="00041de3" style:font-size-asian="11pt" style:font-size-complex="11pt"/>
    </style:style>
    <style:style style:name="T22" style:family="text">
      <style:text-properties style:font-name="Arial1" fo:font-size="11pt" officeooo:rsid="00019605" style:font-size-asian="11pt" style:font-size-complex="11pt"/>
    </style:style>
    <style:style style:name="T23" style:family="text">
      <style:text-properties style:font-name="Arial1" fo:font-size="11pt" officeooo:rsid="00039ba8" style:font-size-asian="11pt" style:font-size-complex="11pt"/>
    </style:style>
    <style:style style:name="T24" style:family="text">
      <style:text-properties fo:color="#000000" loext:opacity="100%" style:font-name="Arial1" fo:font-size="11pt" style:font-size-asian="11pt" style:font-size-complex="11pt"/>
    </style:style>
    <style:style style:name="T25" style:family="text">
      <style:text-properties fo:color="#000000" loext:opacity="100%" style:font-name="Arial1" fo:font-size="11pt" officeooo:rsid="00041de3" style:font-size-asian="11pt" style:font-size-complex="11pt"/>
    </style:style>
    <style:style style:name="T26" style:family="text">
      <style:text-properties fo:color="#000000" loext:opacity="100%" style:font-name="Arial1" fo:font-size="11pt" officeooo:rsid="00019605" style:font-size-asian="11pt" style:font-size-complex="11pt"/>
    </style:style>
    <style:style style:name="T27" style:family="text">
      <style:text-properties fo:color="#000000" loext:opacity="100%" style:font-name="Arial1" fo:font-size="11pt" officeooo:rsid="00039ba8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<text:line-break/>NOM : .....................… <text:line-break/>Prénom : ........................ <text:line-break/>Fonction : AESH <text:line-break/>Établissement/école/PIAL : .....................… <text:line-break/><text:line-break/>À [en fonction de votre affectation] <text:line-break/>□ M./Mme le·la pilote du PIAL [PIAL] <text:line-break/>□ M./Mme l’Inspecteur·trice d’académie sous couvert de l’IEN [1er degré] <text:line-break/>□ M./Mme le·la Recteur·trice sous couvert du/de la chef·fe d’établissement [2nd degré] <text:line-break/><text:line-break/>À [Lieu], le [date] <text:line-break/><text:line-break/>Objet : </text:span><text:span text:style-name="T25">D</text:span><text:span text:style-name="T24">emande de droit à un congé de formation syndicale. <text:line-break/><text:line-break/>Madame, Monsieur, <text:line-break/><text:line-break/>En application de la loi n° 82-997 du 23 novembre 1982 et du décret n°84-474 du 15 juin 1984 relatif aux congés de formation syndicale dans la fonction publique d’État, je demande à bénéficier d’un congé pour formation syndicale d’</text:span><text:span text:style-name="T26">une journée</text:span><text:span text:style-name="T24">, en vue de participer à la session de formation syndicale qui se déroulera le </text:span><text:span text:style-name="T25">28 mars</text:span><text:span text:style-name="T24"> </text:span><text:span text:style-name="T27">au </text:span><text:span text:style-name="T14">lycée Jules Vernes, 23 rue des chesneaux à</text:span><text:span text:style-name="Strong_20_Emphasis"><text:span text:style-name="T15"> </text:span></text:span><text:span text:style-name="Strong_20_Emphasis"><text:span text:style-name="T14">Château-Thierry</text:span></text:span><text:span text:style-name="T24"> </text:span><text:span text:style-name="T27">,</text:span><text:span text:style-name="T26"> s</text:span><text:span text:style-name="T24">ous l’égide du CEFI Solidaires, 31 rue de la Grange aux Belles 75010 Paris. <text:line-break/><text:line-break/>Signature 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" svg:font-family="Ubuntu, FreeSans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0:09:42.826000000</meta:creation-date>
    <dc:date>2024-01-27T18:41:59.231000000</dc:date>
    <meta:editing-duration>PT5M22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" meta:word-count="147" meta:character-count="962" meta:non-whitespace-character-count="794"/>
  </office:meta>
</office:document-meta>
</file>